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/></text:p>
          </table:table-cell>
          <table:table-cell table:style-name="ce6" office:value-type="string">
            <text:p>Израда радног кола радијалног вентилатора димних гасова C8 – 39/1000m<text:span text:style-name="T1">³ <text:s text:c="2"/>ET4 ( по цртежу) леви + десни <text:s/>Q=37000 m³/h , </text:span><text:span text:style-name="T1">Δp3000Pa</text:span>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3" table:number-rows-repeated="16">
          <table:table-cell table:style-name="ce5" table:number-columns-repeated="3"/>
          <table:table-cell table:style-name="ce10"/>
          <table:table-cell table:style-name="ce5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09/18/2023</text:date>, <text:time>13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8T13:55:09.53</dc:date>
    <meta:generator>OpenOffice/4.1.11$Win32 OpenOffice.org_project/4111m1$Build-9808</meta:generator>
    <meta:editing-duration>P1DT5H31M6S</meta:editing-duration>
    <meta:editing-cycles>213</meta:editing-cycles>
    <meta:document-statistic meta:table-count="3" meta:cell-count="10" meta:object-count="0"/>
  </office:meta>
</office:document-meta>
</file>